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2" style:family="paragraph" style:parent-style-name="Standard">
      <style:paragraph-properties fo:margin-left="7.493cm" fo:margin-right="0cm" fo:line-height="150%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0243f98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officeooo:rsid="000f8fd9"/>
    </style:style>
    <style:style style:name="T7" style:family="text">
      <style:text-properties style:font-name="Verdana" fo:font-weight="bold" officeooo:rsid="000f8fd9" style:font-weight-asian="bold" style:font-weight-complex="bold"/>
    </style:style>
    <style:style style:name="T8" style:family="text">
      <style:text-properties style:font-name="Verdana" fo:font-weight="bold" officeooo:rsid="00122e4b" style:font-weight-asian="bold" style:font-weight-complex="bold"/>
    </style:style>
    <style:style style:name="T9" style:family="text">
      <style:text-properties style:font-name="Verdana" fo:font-weight="bold" officeooo:rsid="00226840" style:font-weight-asian="bold" style:font-weight-complex="bold"/>
    </style:style>
    <style:style style:name="T10" style:family="text">
      <style:text-properties style:font-name="Verdana" fo:font-weight="bold" officeooo:rsid="00262cca" style:font-weight-asian="bold" style:font-weight-complex="bold"/>
    </style:style>
    <style:style style:name="T11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243f98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262cca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officeooo:rsid="00153c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S</text:span><text:span text:style-name="T2">ANTA FE</text:span><text:span text:style-name="T4">, </text:span><text:span text:style-name="T11">0</text:span><text:span text:style-name="T12">6 de Febrero 2020</text:span><text:span text:style-name="T4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15">PN Omar Perotti</text:span>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<text:span text:style-name="T1"> a su conocimiento que esta Cámara de Diputados, en sesión de la fecha, ha aprobado </text:span><text:span text:style-name="T6">la</text:span><text:span text:style-name="T1"> Comunicación </text:span><text:span text:style-name="T7">Nº 3</text:span><text:span text:style-name="T8">7</text:span><text:span text:style-name="T9">4</text:span><text:span text:style-name="T10">30</text:span><text:span text:style-name="T7"> CD</text:span><text:span text:style-name="T1"> , cuyo texto a continuación se transcribe:</text:span></text:p>
      <text:p text:style-name="P8"/>
      <text:p text:style-name="P8"/>
      <text:p text:style-name="P13"><text:span text:style-name="T5">“</text:span><text:span text:style-name="T13">La Cámara de Diputados de <text:s/>la Provincia vería con agrado que el <text:s/>Poder Ejecutivo, por intermedio del organismo que corresponda, impulse la constitución de un Comité Interjurisdiccional con la <text:s/>participación de representantes de las provincias de Santa Fe y <text:s/>Entre Ríos y <text:s/>de los municipios de Victoria y <text:s/>Rosario para coordinar acciones tendientes a combatir y prevenir las quemas y focos de incendio en las banquinas de la Ruta Nacional Nº 174 en el tramo comprendido entre el Puente Nuestra Señora del Rosario y las islas dependientes del </text:span><text:span text:style-name="T14">ejido</text:span><text:span text:style-name="T13"> urbano de la ciudad de Victoria (Entre Ríos).</text:span><text:span text:style-name="T12">”</text:span></text:p>
      <text:p text:style-name="P12"/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09:19:08.261754386</dc:date>
    <meta:print-date>2016-08-24T11:15:00</meta:print-date>
    <meta:editing-cycles>62</meta:editing-cycles>
    <meta:editing-duration>PT1H51M14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174" meta:character-count="1090" meta:non-whitespace-character-count="892"/>
  </office:meta>
</office:document-meta>
</file>